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11.959cm"/>
    </style:style>
    <style:style style:name="co6" style:family="table-column">
      <style:table-column-properties fo:break-before="auto" style:column-width="1.6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1" fo:font-size="14pt" fo:font-style="normal" fo:text-shadow="none" style:text-underline-style="none" fo:font-weight="normal" style:font-size-asian="14pt" style:font-style-asian="normal" style:font-weight-asian="normal" style:font-name-complex="Arial Narrow1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1" fo:font-size="14pt" fo:font-style="normal" fo:text-shadow="none" style:text-underline-style="none" fo:font-weight="bold" style:font-size-asian="14pt" style:font-style-asian="normal" style:font-weight-asian="bold" style:font-name-complex="Arial Narrow1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/>
          <table:table-cell table:style-name="ce33" office:value-type="string">
            <text:p><text:s text:c="79"/>Утверждаю</text:p>
          </table:table-cell>
          <table:table-cell table:style-name="ce59"/>
          <table:table-cell table:number-columns-repeated="1020"/>
        </table:table-row>
        <table:table-row table:style-name="ro2">
          <table:table-cell/>
          <table:table-cell table:style-name="ce1"/>
          <table:table-cell table:style-name="ce33" office:value-type="string">
            <text:p><text:s text:c="58"/>Директор ООО "Пульс"</text:p>
          </table:table-cell>
          <table:table-cell table:style-name="ce59"/>
          <table:table-cell table:number-columns-repeated="1020"/>
        </table:table-row>
        <table:table-row table:style-name="ro2">
          <table:table-cell/>
          <table:table-cell table:style-name="ce1"/>
          <table:table-cell table:style-name="ce33" office:value-type="string">
            <text:p><text:s text:c="58"/>________ Ф.С. Губанов</text:p>
          </table:table-cell>
          <table:table-cell table:style-name="ce59"/>
          <table:table-cell table:number-columns-repeated="1020"/>
        </table:table-row>
        <table:table-row table:style-name="ro3">
          <table:table-cell/>
          <table:table-cell table:style-name="ce1"/>
          <table:table-cell table:style-name="ce34" office:value-type="string">
            <text:p><text:s text:c="87"/>03 января 2022 г.</text:p>
          </table:table-cell>
          <table:table-cell table:style-name="ce59"/>
          <table:table-cell table:style-name="ce82"/>
          <table:table-cell table:number-columns-repeated="1019"/>
        </table:table-row>
        <table:table-row table:style-name="ro2">
          <table:table-cell/>
          <table:table-cell table:style-name="ce1"/>
          <table:table-cell table:style-name="ce35"/>
          <table:table-cell table:style-name="ce59"/>
          <table:table-cell table:number-columns-repeated="1020"/>
        </table:table-row>
        <table:table-row table:style-name="ro2">
          <table:table-cell/>
          <table:table-cell table:style-name="ce1"/>
          <table:table-cell table:style-name="ce36" office:value-type="string">
            <text:p>ПРЕЙСКУРАНТ НА МЕДИЦИНСКИЕ УСЛУГИ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2"/>
          <table:table-cell table:style-name="ce17" office:value-type="string">
            <text:p>КОД</text:p>
          </table:table-cell>
          <table:table-cell table:style-name="ce37" office:value-type="string">
            <text:p>НАИМЕНОВАНИЕ УСЛУГИ</text:p>
          </table:table-cell>
          <table:table-cell table:style-name="ce17" office:value-type="string">
            <text:p>ЦЕНА, РУБ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8"/>
          <table:table-cell table:style-name="ce38" office:value-type="string">
            <text:p>НЕВРОЛОГИЯ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9" office:value-type="string">
            <text:p>Б01.023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0" office:value-type="string">
            <text:p>Б01.023.002</text:p>
          </table:table-cell>
          <table:table-cell table:style-name="ce40" office:value-type="string">
            <text:p>Прием (осмотр, консультация) повторный</text:p>
          </table:table-cell>
          <table:table-cell table:style-name="ce62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38" office:value-type="string">
            <text:p>ТЕРАПИЯ</text:p>
          </table:table-cell>
          <table:table-cell table:style-name="ce63"/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9" office:value-type="string">
            <text:p>Б01.047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0" office:value-type="string">
            <text:p>Б01.047.002</text:p>
          </table:table-cell>
          <table:table-cell table:style-name="ce40" office:value-type="string">
            <text:p>Прием (осмотр, консультация) повторный</text:p>
          </table:table-cell>
          <table:table-cell table:style-name="ce62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1" office:value-type="string">
            <text:p>КАРДИОЛОГИЯ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9" office:value-type="string">
            <text:p>Б01.015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0" office:value-type="string">
            <text:p>Б01.015.002</text:p>
          </table:table-cell>
          <table:table-cell table:style-name="ce40" office:value-type="string">
            <text:p>Прием (осмотр, консультация) повторный</text:p>
          </table:table-cell>
          <table:table-cell table:style-name="ce62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1" office:value-type="string">
            <text:p>АКУШЕРСТВО И ГИНЕКОЛОГИЯ</text:p>
          </table:table-cell>
          <table:table-cell table:style-name="ce63"/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9" office:value-type="string">
            <text:p>Б01.001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9" office:value-type="string">
            <text:p>Б01.001.002</text:p>
          </table:table-cell>
          <table:table-cell table:style-name="ce39" office:value-type="string">
            <text:p>Прием (осмотр, консультация) повторный</text:p>
          </table:table-cell>
          <table:table-cell table:style-name="ce61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9" office:value-type="string">
            <text:p>А17.30.021</text:p>
          </table:table-cell>
          <table:table-cell table:style-name="ce39" office:value-type="string">
            <text:p>Электрокоагуляция </text:p>
          </table:table-cell>
          <table:table-cell table:style-name="ce61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9" office:value-type="string">
            <text:p>А11.20.014</text:p>
          </table:table-cell>
          <table:table-cell table:style-name="ce39" office:value-type="string">
            <text:p>Введение внутриматочной спирали </text:p>
          </table:table-cell>
          <table:table-cell table:style-name="ce61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9" office:value-type="string">
            <text:p>А12.20001.002</text:p>
          </table:table-cell>
          <table:table-cell table:style-name="ce39" office:value-type="string">
            <text:p>Анализ мазка на флору</text:p>
          </table:table-cell>
          <table:table-cell table:style-name="ce61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9" office:value-type="string">
            <text:p>А11.20.015</text:p>
          </table:table-cell>
          <table:table-cell table:style-name="ce39" office:value-type="string">
            <text:p>Удаление внутриматочной спирали </text:p>
          </table:table-cell>
          <table:table-cell table:style-name="ce61" office:value-type="float" office:value="600">
            <text:p>600</text:p>
          </table:table-cell>
          <table:table-cell table:number-columns-repeated="3"/>
          <table:table-cell table:style-name="ce83"/>
          <table:table-cell table:number-columns-repeated="1016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9" office:value-type="string">
            <text:p>А11.20.041</text:p>
          </table:table-cell>
          <table:table-cell table:style-name="ce39" office:value-type="string">
            <text:p>Введение акушерского разгружающего поддерживающего кольца (пессария) без стоимости кольца</text:p>
          </table:table-cell>
          <table:table-cell table:style-name="ce61" office:value-type="float" office:value="550">
            <text:p>550</text:p>
          </table:table-cell>
          <table:table-cell table:number-columns-repeated="3"/>
          <table:table-cell table:style-name="ce83"/>
          <table:table-cell table:number-columns-repeated="1016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9" office:value-type="string">
            <text:p>А11.20.042</text:p>
          </table:table-cell>
          <table:table-cell table:style-name="ce39" office:value-type="string">
            <text:p>Извлечение акушерского разгружающего поддерживающего кольца (пессария) </text:p>
          </table:table-cell>
          <table:table-cell table:style-name="ce61" office:value-type="float" office:value="300">
            <text:p>300</text:p>
          </table:table-cell>
          <table:table-cell table:number-columns-repeated="3"/>
          <table:table-cell table:style-name="ce83"/>
          <table:table-cell table:number-columns-repeated="1016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9" office:value-type="string">
            <text:p>А11.020.012.003</text:p>
          </table:table-cell>
          <table:table-cell table:style-name="ce39" office:value-type="string">
            <text:p>Микроспринцевание (ирригация) влагалища (послеоперационная обработка (после ДЭК, радиоволнового лечения, влагалищных операций)</text:p>
          </table:table-cell>
          <table:table-cell table:style-name="ce61" office:value-type="float" office:value="450">
            <text:p>450</text:p>
          </table:table-cell>
          <table:table-cell table:number-columns-repeated="3"/>
          <table:table-cell table:style-name="ce83"/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9" office:value-type="string">
            <text:p>А11.20.012.001</text:p>
          </table:table-cell>
          <table:table-cell table:style-name="ce39" office:value-type="string">
            <text:p>Микроспринцевание (ирригация) влагалища (ванночки гинекологические)</text:p>
          </table:table-cell>
          <table:table-cell table:style-name="ce61" office:value-type="float" office:value="350">
            <text:p>350</text:p>
          </table:table-cell>
          <table:table-cell table:number-columns-repeated="3"/>
          <table:table-cell table:style-name="ce83"/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9" office:value-type="string">
            <text:p>А11.20.012.005</text:p>
          </table:table-cell>
          <table:table-cell table:style-name="ce39" office:value-type="string">
            <text:p>Микроспринцевание-лечение шейки матки препаратом «Солковагин)</text:p>
          </table:table-cell>
          <table:table-cell table:style-name="ce61" office:value-type="float" office:value="1000">
            <text:p>1000</text:p>
          </table:table-cell>
          <table:table-cell table:number-columns-repeated="3"/>
          <table:table-cell table:style-name="ce83"/>
          <table:table-cell table:number-columns-repeated="1016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9" office:value-type="string">
            <text:p>А11.20.013.001</text:p>
          </table:table-cell>
          <table:table-cell table:style-name="ce39" office:value-type="string">
            <text:p>Тампонирование лечебное влагалища (обработка антисептиком, введение лекарств, препаратов и тампонов во влагалище)</text:p>
          </table:table-cell>
          <table:table-cell table:style-name="ce61" office:value-type="float" office:value="400">
            <text:p>400</text:p>
          </table:table-cell>
          <table:table-cell table:number-columns-repeated="3"/>
          <table:table-cell table:style-name="ce83"/>
          <table:table-cell table:number-columns-repeated="1016"/>
        </table:table-row>
        <table:table-row table:style-name="ro1">
          <table:table-cell table:style-name="ce6"/>
          <table:table-cell table:style-name="ce21"/>
          <table:table-cell table:style-name="ce41" office:value-type="string">
            <text:p>УРОЛОГИЯ</text:p>
          </table:table-cell>
          <table:table-cell table:style-name="ce63"/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9" office:value-type="string">
            <text:p>Б01.053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9" office:value-type="string">
            <text:p>Б01.053.002</text:p>
          </table:table-cell>
          <table:table-cell table:style-name="ce39" office:value-type="string">
            <text:p>Прием (осмотр, консультация) повторный</text:p>
          </table:table-cell>
          <table:table-cell table:style-name="ce61" office:value-type="float" office:value="600">
            <text:p>600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9" office:value-type="string">
            <text:p>А12.28.006</text:p>
          </table:table-cell>
          <table:table-cell table:style-name="ce39" office:value-type="string">
            <text:p>Измерение скорости потока мочи (Урофлоуметрия)</text:p>
          </table:table-cell>
          <table:table-cell table:style-name="ce61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9" office:value-type="string">
            <text:p>А11.08.007</text:p>
          </table:table-cell>
          <table:table-cell table:style-name="ce39" office:value-type="string">
            <text:p>Катеризация мочегого пузыря</text:p>
          </table:table-cell>
          <table:table-cell table:style-name="ce61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2" office:value-type="string">
            <text:p>А03.28.001</text:p>
          </table:table-cell>
          <table:table-cell table:style-name="ce42" office:value-type="string">
            <text:p>Цистоскопия</text:p>
          </table:table-cell>
          <table:table-cell table:style-name="ce65"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3" office:value-type="string">
            <text:p>ДЕРМАТОВЕНЕРОЛОГИЯ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9" office:value-type="string">
            <text:p>Б01.008.001</text:p>
          </table:table-cell>
          <table:table-cell table:style-name="ce44" office:value-type="string">
            <text:p>Прием (осмотр, консультация) первичный</text:p>
          </table:table-cell>
          <table:table-cell table:style-name="ce61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9" office:value-type="string">
            <text:p>Б01.008.002</text:p>
          </table:table-cell>
          <table:table-cell table:style-name="ce39" office:value-type="string">
            <text:p>Прием (осмотр, консультация) повторный</text:p>
          </table:table-cell>
          <table:table-cell table:style-name="ce61" office:value-type="float" office:value="600">
            <text:p>600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9" office:value-type="string">
            <text:p>А11.28.006.001</text:p>
          </table:table-cell>
          <table:table-cell table:style-name="ce45" office:value-type="string">
            <text:p>Получение соскоба из уретры</text:p>
          </table:table-cell>
          <table:table-cell table:style-name="ce66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20" office:value-type="string">
            <text:p>А11.20.002</text:p>
          </table:table-cell>
          <table:table-cell table:style-name="ce40" office:value-type="string">
            <text:p>Получение цервикального мазка</text:p>
          </table:table-cell>
          <table:table-cell table:style-name="ce62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1" office:value-type="string">
            <text:p>ХИРУРГИЯ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9" office:value-type="string">
            <text:p>Б01.057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20" office:value-type="string">
            <text:p>Б01.057.002</text:p>
          </table:table-cell>
          <table:table-cell table:style-name="ce40" office:value-type="string">
            <text:p>Прием (осмотр, консультация) повторный</text:p>
          </table:table-cell>
          <table:table-cell table:style-name="ce62" office:value-type="float" office:value="700">
            <text:p>700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21"/>
          <table:table-cell table:style-name="ce41" office:value-type="string">
            <text:p>ОФТАЛЬМОЛОГИЯ</text:p>
          </table:table-cell>
          <table:table-cell table:style-name="ce63"/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9" office:value-type="string">
            <text:p>Б01.029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9" office:value-type="string">
            <text:p>Б01.029.002</text:p>
          </table:table-cell>
          <table:table-cell table:style-name="ce39" office:value-type="string">
            <text:p>Прием (осмотр, консультация) повторный</text:p>
          </table:table-cell>
          <table:table-cell table:style-name="ce61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9" office:value-type="string">
            <text:p>А02.26.15</text:p>
          </table:table-cell>
          <table:table-cell table:style-name="ce39" office:value-type="string">
            <text:p>Офтальмотонометрия </text:p>
          </table:table-cell>
          <table:table-cell table:style-name="ce61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20" office:value-type="string">
            <text:p>А02.26.005</text:p>
          </table:table-cell>
          <table:table-cell table:style-name="ce40" office:value-type="string">
            <text:p>Периметрия статическая</text:p>
          </table:table-cell>
          <table:table-cell table:style-name="ce62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1" office:value-type="string">
            <text:p>ГАСТРОЭНТЕРОЛОГИЯ</text:p>
          </table:table-cell>
          <table:table-cell table:style-name="ce63"/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9" office:value-type="string">
            <text:p>Б01.004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20" office:value-type="string">
            <text:p>Б01.004.002</text:p>
          </table:table-cell>
          <table:table-cell table:style-name="ce40" office:value-type="string">
            <text:p>Прием (осмотр, консультация) повторный</text:p>
          </table:table-cell>
          <table:table-cell table:style-name="ce62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1" office:value-type="string">
            <text:p>ПЕДИАТРИЯ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9" office:value-type="string">
            <text:p>В01.031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20" office:value-type="string">
            <text:p>В01.031.002</text:p>
          </table:table-cell>
          <table:table-cell table:style-name="ce40" office:value-type="string">
            <text:p>Прием (осмотр, консультация) повторный</text:p>
          </table:table-cell>
          <table:table-cell table:style-name="ce62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1" office:value-type="string">
            <text:p>ЭНДОКРИНОЛОГИЯ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9" office:value-type="string">
            <text:p>Б01.058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9" office:value-type="string">
            <text:p>Б01.058.002</text:p>
          </table:table-cell>
          <table:table-cell table:style-name="ce39" office:value-type="string">
            <text:p>Прием (осмотр, консультация) повторный</text:p>
          </table:table-cell>
          <table:table-cell table:style-name="ce61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1" office:value-type="string">
            <text:p>КОЛОПРОКТОЛОГИЯ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9" office:value-type="string">
            <text:p>Б01.018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7" office:value-type="float" office:value="42">
            <text:p>42</text:p>
          </table:table-cell>
          <table:table-cell table:style-name="ce22" office:value-type="string">
            <text:p>Б01.018.002</text:p>
          </table:table-cell>
          <table:table-cell table:style-name="ce42" office:value-type="string">
            <text:p>Прием (осмотр, консультация) повторный</text:p>
          </table:table-cell>
          <table:table-cell table:style-name="ce65" office:value-type="float" office:value="600">
            <text:p>6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1"/>
          <table:table-cell table:style-name="ce43" office:value-type="string">
            <text:p>ЛОР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23" office:value-type="string">
            <text:p>Б01.028.001</text:p>
          </table:table-cell>
          <table:table-cell table:style-name="ce44" office:value-type="string">
            <text:p>Прием (осмотр, консультация) первичный</text:p>
          </table:table-cell>
          <table:table-cell table:style-name="ce67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9" office:value-type="string">
            <text:p>Б01.028.002</text:p>
          </table:table-cell>
          <table:table-cell table:style-name="ce39" office:value-type="string">
            <text:p>Прием (осмотр, консультация) повторный</text:p>
          </table:table-cell>
          <table:table-cell table:style-name="ce61" office:value-type="float" office:value="600">
            <text:p>600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9" office:value-type="string">
            <text:p>А11.08.004</text:p>
          </table:table-cell>
          <table:table-cell table:style-name="ce39" office:value-type="string">
            <text:p>Пункция около носовых пазух </text:p>
          </table:table-cell>
          <table:table-cell table:style-name="ce61"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9" office:value-type="string">
            <text:p>А11.08.021</text:p>
          </table:table-cell>
          <table:table-cell table:style-name="ce39" office:value-type="string">
            <text:p>Промывание носовых пазух и носоглотки</text:p>
          </table:table-cell>
          <table:table-cell table:style-name="ce61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9" office:value-type="string">
            <text:p>А11.08.021.001</text:p>
          </table:table-cell>
          <table:table-cell table:style-name="ce39" office:value-type="string">
            <text:p>Промывание около носовых пазух и носа методом вакумного перемещения</text:p>
          </table:table-cell>
          <table:table-cell table:style-name="ce61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9" office:value-type="string">
            <text:p>А16.08.016</text:p>
          </table:table-cell>
          <table:table-cell table:style-name="ce39" office:value-type="string">
            <text:p>Промывание лакун и миндалин</text:p>
          </table:table-cell>
          <table:table-cell table:style-name="ce61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9" office:value-type="string">
            <text:p>А12.005.001</text:p>
          </table:table-cell>
          <table:table-cell table:style-name="ce39" office:value-type="string">
            <text:p>Тональная аудиометрия</text:p>
          </table:table-cell>
          <table:table-cell table:style-name="ce61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9" office:value-type="string">
            <text:p>А11.25.003</text:p>
          </table:table-cell>
          <table:table-cell table:style-name="ce39" office:value-type="string">
            <text:p>Промывание среднего уха</text:p>
          </table:table-cell>
          <table:table-cell table:style-name="ce68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20" office:value-type="string">
            <text:p>А03.08.006</text:p>
          </table:table-cell>
          <table:table-cell table:style-name="ce40" office:value-type="string">
            <text:p>Синусоскопия </text:p>
          </table:table-cell>
          <table:table-cell table:style-name="ce69" office:value-type="float" office:value="600">
            <text:p>6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1" office:value-type="string">
            <text:p>ОРТОПЕДИЯ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9" office:value-type="string">
            <text:p>Б01.050.001</text:p>
          </table:table-cell>
          <table:table-cell table:style-name="ce39" office:value-type="string">
            <text:p>Прием (осмотр, консультация) первичный</text:p>
          </table:table-cell>
          <table:table-cell table:style-name="ce61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9" office:value-type="string">
            <text:p>Б01.050.002</text:p>
          </table:table-cell>
          <table:table-cell table:style-name="ce39" office:value-type="string">
            <text:p>Прием (осмотр, консультация) повторный</text:p>
          </table:table-cell>
          <table:table-cell table:style-name="ce61" office:value-type="float" office:value="500">
            <text:p>500</text:p>
          </table:table-cell>
          <table:table-cell table:number-columns-repeated="1020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19" office:value-type="string">
            <text:p>А11.04.004</text:p>
          </table:table-cell>
          <table:table-cell table:style-name="ce45" office:value-type="string">
            <text:p>Внутрисуставное введение лекарственных препаратов (без стоимости препаратов)</text:p>
          </table:table-cell>
          <table:table-cell table:style-name="ce61" office:value-type="float" office:value="500">
            <text:p>500</text:p>
          </table:table-cell>
          <table:table-cell table:number-columns-repeated="1020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19" office:value-type="string">
            <text:p>А11.04.006</text:p>
          </table:table-cell>
          <table:table-cell table:style-name="ce45" office:value-type="string">
            <text:p>Околосуставное введение лекарственных препаратов (без стоимости препаратов)</text:p>
          </table:table-cell>
          <table:table-cell table:style-name="ce65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9" office:value-type="string">
            <text:p>А21.03.008</text:p>
          </table:table-cell>
          <table:table-cell table:style-name="ce39" office:value-type="string">
            <text:p>Тракционное вытяжение позвоночника</text:p>
          </table:table-cell>
          <table:table-cell table:style-name="ce65" office:value-type="float" office:value="400">
            <text:p>40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3"/>
          <table:table-cell table:style-name="ce24"/>
          <table:table-cell table:style-name="ce38" office:value-type="string">
            <text:p>РЕФЛЕКСОТЕРАПИЯ</text:p>
          </table:table-cell>
          <table:table-cell table:style-name="ce70"/>
          <table:table-cell table:style-name="ce1" table:number-columns-repeated="15"/>
          <table:table-cell table:style-name="ce84" table:number-columns-repeated="1005"/>
        </table:table-row>
        <table:table-row table:style-name="ro1">
          <table:table-cell table:style-name="ce7" office:value-type="float" office:value="57">
            <text:p>57</text:p>
          </table:table-cell>
          <table:table-cell table:style-name="ce22" office:value-type="string">
            <text:p>А21.24.002</text:p>
          </table:table-cell>
          <table:table-cell table:style-name="ce42" office:value-type="string">
            <text:p>Рефлексотерапия при заболеваниях периферической нервной системы</text:p>
          </table:table-cell>
          <table:table-cell table:style-name="ce65" office:value-type="float" office:value="600">
            <text:p>600</text:p>
          </table:table-cell>
          <table:table-cell table:style-name="ce1" table:number-columns-repeated="1020"/>
        </table:table-row>
        <table:table-row table:style-name="ro1">
          <table:table-cell table:style-name="ce7" office:value-type="float" office:value="58">
            <text:p>58</text:p>
          </table:table-cell>
          <table:table-cell table:style-name="ce22" office:value-type="string">
            <text:p>А21.13.002</text:p>
          </table:table-cell>
          <table:table-cell table:style-name="ce46" office:value-type="string">
            <text:p>Рефлексотерапия при заболеваниях периферических сосудов (ВТЭС)</text:p>
          </table:table-cell>
          <table:table-cell table:style-name="ce62" office:value-type="float" office:value="600">
            <text:p>600</text:p>
          </table:table-cell>
          <table:table-cell table:style-name="ce83"/>
          <table:table-cell table:style-name="ce1" table:number-columns-repeated="14"/>
          <table:table-cell table:style-name="ce83" table:number-columns-repeated="1005"/>
        </table:table-row>
        <table:table-row table:style-name="ro1">
          <table:table-cell table:style-name="ce6"/>
          <table:table-cell table:style-name="ce21"/>
          <table:table-cell table:style-name="ce47" office:value-type="string">
            <text:p>ВЫЕЗДНАЯ ПОМОЩЬ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9" office:value-type="string">
            <text:p>Б01.047.001.001</text:p>
          </table:table-cell>
          <table:table-cell table:style-name="ce45" office:value-type="string">
            <text:p>Консультация врача специалиста на дому</text:p>
          </table:table-cell>
          <table:table-cell table:style-name="ce61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20" office:value-type="string">
            <text:p>А11.05.001.001</text:p>
          </table:table-cell>
          <table:table-cell table:style-name="ce48" office:value-type="string">
            <text:p>Вызов лаборанта и забор крови на дому</text:p>
          </table:table-cell>
          <table:table-cell table:style-name="ce62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7" office:value-type="string">
            <text:p>ФУНКЦИОНАЛЬНОЕ ИССЛЕДОВАНИЕ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9" office:value-type="string">
            <text:p>А05.10.006</text:p>
          </table:table-cell>
          <table:table-cell table:style-name="ce39" office:value-type="string">
            <text:p>Регистрация электрокардиограммы</text:p>
          </table:table-cell>
          <table:table-cell table:style-name="ce61" office:value-type="float" office:value="250">
            <text:p>250</text:p>
          </table:table-cell>
          <table:table-cell table:number-columns-repeated="1020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19" office:value-type="string">
            <text:p>А05.10.004</text:p>
          </table:table-cell>
          <table:table-cell table:style-name="ce39" office:value-type="string">
            <text:p>Расшифровка, описание и интерпретация лектрокардиографических данных (ЭКГ)</text:p>
          </table:table-cell>
          <table:table-cell table:style-name="ce61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7" office:value-type="float" office:value="63">
            <text:p>63</text:p>
          </table:table-cell>
          <table:table-cell table:style-name="ce19" office:value-type="string">
            <text:p>А05.10.004</text:p>
          </table:table-cell>
          <table:table-cell table:style-name="ce39" office:value-type="string">
            <text:p>Расшифровка, описание (ЭКГ из других мед.учреждений)</text:p>
          </table:table-cell>
          <table:table-cell table:style-name="ce65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7" office:value-type="float" office:value="64">
            <text:p>64</text:p>
          </table:table-cell>
          <table:table-cell table:style-name="ce20" office:value-type="string">
            <text:p>А12.10.001</text:p>
          </table:table-cell>
          <table:table-cell table:style-name="ce40" office:value-type="string">
            <text:p>Электрокардиография с физической нагрузкой</text:p>
          </table:table-cell>
          <table:table-cell table:style-name="ce65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20" office:value-type="string">
            <text:p>А12.10.001</text:p>
          </table:table-cell>
          <table:table-cell table:style-name="ce40" office:value-type="string">
            <text:p>Электрокардиография с физической нагрузкой+описание</text:p>
          </table:table-cell>
          <table:table-cell table:style-name="ce62" office:value-type="float" office:value="650">
            <text:p>65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7" office:value-type="string">
            <text:p>ДИАГНОСТИЧЕСКИЕ ИССЛЕДОВАНИЯ</text:p>
          </table:table-cell>
          <table:table-cell table:style-name="ce71"/>
          <table:table-cell table:number-columns-repeated="1020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19" office:value-type="string">
            <text:p>А04.01.001</text:p>
          </table:table-cell>
          <table:table-cell table:style-name="ce45" office:value-type="string">
            <text:p>Ультразвуковое исследование мягких тканий (одна анатомическая зона)</text:p>
          </table:table-cell>
          <table:table-cell table:style-name="ce66"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9" office:value-type="string">
            <text:p>А04.23.001</text:p>
          </table:table-cell>
          <table:table-cell table:style-name="ce45" office:value-type="string">
            <text:p>Нейро-сонография (НСГ)</text:p>
          </table:table-cell>
          <table:table-cell table:style-name="ce66"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9" office:value-type="string">
            <text:p>А04.14.001</text:p>
          </table:table-cell>
          <table:table-cell table:style-name="ce45" office:value-type="string">
            <text:p>Ультразвуковое исследование печени</text:p>
          </table:table-cell>
          <table:table-cell table:style-name="ce66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9" office:value-type="string">
            <text:p>А04.06.002</text:p>
          </table:table-cell>
          <table:table-cell table:style-name="ce45" office:value-type="string">
            <text:p>Ультразвуковое исследование лимфотических <text:s/>узов</text:p>
          </table:table-cell>
          <table:table-cell table:style-name="ce66"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9" office:value-type="string">
            <text:p>А04.06.001</text:p>
          </table:table-cell>
          <table:table-cell table:style-name="ce45" office:value-type="string">
            <text:p>Ультразвуковое исследование селезенки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9" office:value-type="string">
            <text:p>А04.28.001</text:p>
          </table:table-cell>
          <table:table-cell table:style-name="ce45" office:value-type="string">
            <text:p>Ультразвуковое исследование почек и надпочечников</text:p>
          </table:table-cell>
          <table:table-cell table:style-name="ce66"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9" office:value-type="string">
            <text:p>А04.15.001</text:p>
          </table:table-cell>
          <table:table-cell table:style-name="ce45" office:value-type="string">
            <text:p>Ультразвуковое исследование поджелудочной железы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9" office:value-type="string">
            <text:p>А04.22.001</text:p>
          </table:table-cell>
          <table:table-cell table:style-name="ce45" office:value-type="string">
            <text:p>Ультразвуковое исследование щитовидной железы</text:p>
          </table:table-cell>
          <table:table-cell table:style-name="ce66"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9" office:value-type="string">
            <text:p>А04.20.002</text:p>
          </table:table-cell>
          <table:table-cell table:style-name="ce45" office:value-type="string">
            <text:p>Ультразвуковое исследование молочных желез</text:p>
          </table:table-cell>
          <table:table-cell table:style-name="ce66"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9" office:value-type="string">
            <text:p>А04.21.001</text:p>
          </table:table-cell>
          <table:table-cell table:style-name="ce45" office:value-type="string">
            <text:p>Ультразвуковое исследование предстательной железы</text:p>
          </table:table-cell>
          <table:table-cell table:style-name="ce66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9" office:value-type="string">
            <text:p>А04.28.003</text:p>
          </table:table-cell>
          <table:table-cell table:style-name="ce45" office:value-type="string">
            <text:p>Ультразвуковое исследование органов мошонки</text:p>
          </table:table-cell>
          <table:table-cell table:style-name="ce66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9" office:value-type="string">
            <text:p>А04.28.002.003</text:p>
          </table:table-cell>
          <table:table-cell table:style-name="ce45" office:value-type="string">
            <text:p>Ультразвуковое исследование мочевого пузыря</text:p>
          </table:table-cell>
          <table:table-cell table:style-name="ce66" office:value-type="float" office:value="350">
            <text:p>350</text:p>
          </table:table-cell>
          <table:table-cell table:number-columns-repeated="1020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19" office:value-type="string">
            <text:p>А04.28.002</text:p>
          </table:table-cell>
          <table:table-cell table:style-name="ce45" office:value-type="string">
            <text:p>Ультразвуковое исследование мочевыводящих путей (почки+мочеточники+ мочевой пузырь)</text:p>
          </table:table-cell>
          <table:table-cell table:style-name="ce66" office:value-type="float" office:value="800">
            <text:p>800</text:p>
          </table:table-cell>
          <table:table-cell table:number-columns-repeated="1020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19" office:value-type="string">
            <text:p>А04.14.001.003</text:p>
          </table:table-cell>
          <table:table-cell table:style-name="ce45" office:value-type="string">
            <text:p>Ультразвуковое исследование гепатобиллиарной зоны(печень + желчный пузырь)</text:p>
          </table:table-cell>
          <table:table-cell table:style-name="ce66"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9" office:value-type="string">
            <text:p>А04.28.002.002</text:p>
          </table:table-cell>
          <table:table-cell table:style-name="ce45" office:value-type="string">
            <text:p>Ультразвуковое исследование мочеточников</text:p>
          </table:table-cell>
          <table:table-cell table:style-name="ce66" office:value-type="float" office:value="450">
            <text:p>450</text:p>
          </table:table-cell>
          <table:table-cell table:number-columns-repeated="1020"/>
        </table:table-row>
        <table:table-row table:style-name="ro8">
          <table:table-cell table:style-name="ce4" office:value-type="float" office:value="81">
            <text:p>81</text:p>
          </table:table-cell>
          <table:table-cell table:style-name="ce19" office:value-type="string">
            <text:p>А04.16.001</text:p>
          </table:table-cell>
          <table:table-cell table:style-name="ce45" office:value-type="string">
            <text:p>Ультразвуковое исследование органов брюшной полости комплексное: (печень + желчный пузырь + поджелуд. железа+ почки + селезенки + лимфатические узлы) </text:p>
          </table:table-cell>
          <table:table-cell table:style-name="ce66" office:value-type="float" office:value="1000">
            <text:p>1000</text:p>
          </table:table-cell>
          <table:table-cell table:number-columns-repeated="1020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19" office:value-type="string">
            <text:p>А04.28.002.005</text:p>
          </table:table-cell>
          <table:table-cell table:style-name="ce45" office:value-type="string">
            <text:p>Ультразвуковое исследование мочевого пузыря с определением остаточной мочи</text:p>
          </table:table-cell>
          <table:table-cell table:style-name="ce66"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9" office:value-type="string">
            <text:p>А04.20.001.001</text:p>
          </table:table-cell>
          <table:table-cell table:style-name="ce45" office:value-type="string">
            <text:p>Ультразвуковое исследование матки и придатков трансвагинальное </text:p>
          </table:table-cell>
          <table:table-cell table:style-name="ce66" office:value-type="float" office:value="650">
            <text:p>650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9" office:value-type="string">
            <text:p>А04.10.002</text:p>
          </table:table-cell>
          <table:table-cell table:style-name="ce45" office:value-type="string">
            <text:p>(Эхокардиография)УЗИ сердца</text:p>
          </table:table-cell>
          <table:table-cell table:style-name="ce66"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9" office:value-type="string">
            <text:p>А04.04.001.001</text:p>
          </table:table-cell>
          <table:table-cell table:style-name="ce45" office:value-type="string">
            <text:p>Ультразвуковое исследование тазобедренного сустава (дети до 1 года)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19" office:value-type="string">
            <text:p>А04.20.001</text:p>
          </table:table-cell>
          <table:table-cell table:style-name="ce45" office:value-type="string">
            <text:p>Ультразвуковое исследование матки и придатков трансабдоминальное (до 12 недель)</text:p>
          </table:table-cell>
          <table:table-cell table:style-name="ce66" office:value-type="float" office:value="650">
            <text:p>650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9" office:value-type="string">
            <text:p>А04.12.006.002</text:p>
          </table:table-cell>
          <table:table-cell table:style-name="ce45" office:value-type="string">
            <text:p>Дуплексное сканирование (вен) нижних конечностей</text:p>
          </table:table-cell>
          <table:table-cell table:style-name="ce66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9" office:value-type="string">
            <text:p>А04.12.006.001</text:p>
          </table:table-cell>
          <table:table-cell table:style-name="ce45" office:value-type="string">
            <text:p>Дуплексное сканирование (артерий) нижних конечностей</text:p>
          </table:table-cell>
          <table:table-cell table:style-name="ce66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9" office:value-type="string">
            <text:p>А04.12.006</text:p>
          </table:table-cell>
          <table:table-cell table:style-name="ce45" office:value-type="string">
            <text:p>Дуплексное сканирование сосудов (вен, артерий) нижних конечностей</text:p>
          </table:table-cell>
          <table:table-cell table:style-name="ce66"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9" office:value-type="string">
            <text:p>А05.23.001</text:p>
          </table:table-cell>
          <table:table-cell table:style-name="ce45" office:value-type="string">
            <text:p>Электроэнцефалография</text:p>
          </table:table-cell>
          <table:table-cell table:style-name="ce66"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9" office:value-type="string">
            <text:p>А05.10.008</text:p>
          </table:table-cell>
          <table:table-cell table:style-name="ce39" office:value-type="string">
            <text:p>Холтеровское мониторирование сердечного ритма</text:p>
          </table:table-cell>
          <table:table-cell table:style-name="ce61" office:value-type="float" office:value="1500">
            <text:p>1500</text:p>
          </table:table-cell>
          <table:table-cell table:number-columns-repeated="1020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19" office:value-type="string">
            <text:p>А04.21.001.001</text:p>
          </table:table-cell>
          <table:table-cell table:style-name="ce39" office:value-type="string">
            <text:p>Ультразвуковое исследование предстательной железы трансректальное (Трузи)</text:p>
          </table:table-cell>
          <table:table-cell table:style-name="ce61" office:value-type="float" office:value="650">
            <text:p>650</text:p>
          </table:table-cell>
          <table:table-cell table:number-columns-repeated="1020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19" office:value-type="string">
            <text:p>А11.20.010.003</text:p>
          </table:table-cell>
          <table:table-cell table:style-name="ce39" office:value-type="string">
            <text:p>Пункция новообразования молочной железы прицельная пункционная под контролем ультразвукового исследования</text:p>
          </table:table-cell>
          <table:table-cell table:style-name="ce66"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9" office:value-type="string">
            <text:p>А11.22.002</text:p>
          </table:table-cell>
          <table:table-cell table:style-name="ce39" office:value-type="string">
            <text:p>Пункция щитовидной или паращитовидной железы </text:p>
          </table:table-cell>
          <table:table-cell table:style-name="ce66" office:value-type="float" office:value="400">
            <text:p>400</text:p>
          </table:table-cell>
          <table:table-cell table:number-columns-repeated="1020"/>
        </table:table-row>
        <table:table-row table:style-name="ro8">
          <table:table-cell table:style-name="ce4" office:value-type="float" office:value="95">
            <text:p>95</text:p>
          </table:table-cell>
          <table:table-cell table:style-name="ce19" office:value-type="string">
            <text:p>А04.12.005.003</text:p>
          </table:table-cell>
          <table:table-cell table:style-name="ce39" office:value-type="string">
            <text:p>Дуплексное сканирование брахиоцефальных и транскраниальных артерий с цветным допплеровским картированием кровотока (УЗДГ сосудов головного мозга и шеи)</text:p>
          </table:table-cell>
          <table:table-cell table:style-name="ce66"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9" office:value-type="string">
            <text:p>А04.12.005.003.001</text:p>
          </table:table-cell>
          <table:table-cell table:style-name="ce39" office:value-type="string">
            <text:p>Ультразвуковая доплерография сосудов шеи (УЗДГ)</text:p>
          </table:table-cell>
          <table:table-cell table:style-name="ce66" office:value-type="float" office:value="700">
            <text:p>700</text:p>
          </table:table-cell>
          <table:table-cell table:number-columns-repeated="1020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20" office:value-type="string">
            <text:p>А11.22.002.001</text:p>
          </table:table-cell>
          <table:table-cell table:style-name="ce40" office:value-type="string">
            <text:p>Пункция щитовидной или паращитовидной железы под контролем ультразвукового исследования</text:p>
          </table:table-cell>
          <table:table-cell table:style-name="ce72"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3"/>
          <table:table-cell table:style-name="ce49" office:value-type="string">
            <text:p>ФТО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19" office:value-type="string">
            <text:p>А17.24.003</text:p>
          </table:table-cell>
          <table:table-cell table:style-name="ce45" office:value-type="string">
            <text:p>Токи Бернара при заболеваниях периферической нервной системы (Амплипульс)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9" office:value-type="string">
            <text:p>А17.30.035</text:p>
          </table:table-cell>
          <table:table-cell table:style-name="ce45" office:value-type="string">
            <text:p>Электростимуляция 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9" office:value-type="string">
            <text:p>А17.30.025</text:p>
          </table:table-cell>
          <table:table-cell table:style-name="ce45" office:value-type="string">
            <text:p>Общая магнито-терапия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9" office:value-type="string">
            <text:p>А17.30.034</text:p>
          </table:table-cell>
          <table:table-cell table:style-name="ce45" office:value-type="string">
            <text:p>Ультрафонофорез лекарственный 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19" office:value-type="string">
            <text:p>А17.08.001</text:p>
          </table:table-cell>
          <table:table-cell table:style-name="ce45" office:value-type="string">
            <text:p>Электрофорез лекарственных препаратов при заболеваниях верхних дыхательных путей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9" office:value-type="string">
            <text:p>А17.08.001.001</text:p>
          </table:table-cell>
          <table:table-cell table:style-name="ce45" office:value-type="string">
            <text:p>Электрофорез лекарственных препаратов эндоназальный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9" office:value-type="string">
            <text:p>А17.09.001</text:p>
          </table:table-cell>
          <table:table-cell table:style-name="ce45" office:value-type="string">
            <text:p>Электрофорез лекарственных препаратов при патологиях легких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19" office:value-type="string">
            <text:p>А17.14.001</text:p>
          </table:table-cell>
          <table:table-cell table:style-name="ce45" office:value-type="string">
            <text:p>Электрофорез лекарственных препаратов при заболеваниях печени и желчевыводящих путей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9" office:value-type="string">
            <text:p>А17.15.001</text:p>
          </table:table-cell>
          <table:table-cell table:style-name="ce45" office:value-type="string">
            <text:p>Электрофорез лекарственных препаратов поджелудочной железы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19" office:value-type="string">
            <text:p>А17.16.001</text:p>
          </table:table-cell>
          <table:table-cell table:style-name="ce45" office:value-type="string">
            <text:p>Электрофорез лекарственных препаратов при заболеваниях желудка и двенадцатиперстной кишк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9" office:value-type="string">
            <text:p>А17.19.001</text:p>
          </table:table-cell>
          <table:table-cell table:style-name="ce45" office:value-type="string">
            <text:p>Электрофорез лекарственных препаратов при заболеваниях кишечника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9" office:value-type="string">
            <text:p>А17.04.001</text:p>
          </table:table-cell>
          <table:table-cell table:style-name="ce45" office:value-type="string">
            <text:p>Электрофорез лекарственных препаратов при заболеваниях суставов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19" office:value-type="string">
            <text:p>А17.23.001</text:p>
          </table:table-cell>
          <table:table-cell table:style-name="ce45" office:value-type="string">
            <text:p>Электрофорез лекарственных препаратов при заболеваниях центральной нервной системы и головного мозга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19" office:value-type="string">
            <text:p>А17.25.001</text:p>
          </table:table-cell>
          <table:table-cell table:style-name="ce45" office:value-type="string">
            <text:p>Внутриушной электрофорез лекарственных препаратов при заболеваниях <text:s/>органов слуха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9" office:value-type="string">
            <text:p>А17.25.005</text:p>
          </table:table-cell>
          <table:table-cell table:style-name="ce45" office:value-type="string">
            <text:p>Д`арсонвализация эндоурально при заболеваниях органа слуха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19" office:value-type="string">
            <text:p>А17.19.004</text:p>
          </table:table-cell>
          <table:table-cell table:style-name="ce45" office:value-type="string">
            <text:p>Ректальная Д`арсонвализация при заболеваниях сигмовидной и прямой кишки</text:p>
          </table:table-cell>
          <table:table-cell table:style-name="ce66" office:value-type="float" office:value="360">
            <text:p>360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9" office:value-type="string">
            <text:p>А17.29.002</text:p>
          </table:table-cell>
          <table:table-cell table:style-name="ce45" office:value-type="string">
            <text:p>Электросон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9" office:value-type="string">
            <text:p>А17.01.009</text:p>
          </table:table-cell>
          <table:table-cell table:style-name="ce45" office:value-type="string">
            <text:p>Электронный лимфодренаж при заболеваниях кожи и подкожной клетчатк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9" office:value-type="string">
            <text:p>А17.01.002.003</text:p>
          </table:table-cell>
          <table:table-cell table:style-name="ce45" office:value-type="string">
            <text:p>Лазеропунктура 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19" office:value-type="string">
            <text:p>А17.24.006</text:p>
          </table:table-cell>
          <table:table-cell table:style-name="ce45" office:value-type="string">
            <text:p>Д`арсонвализация местная при заболеваниях периферической нервной системы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9" office:value-type="string">
            <text:p>А22.01.006</text:p>
          </table:table-cell>
          <table:table-cell table:style-name="ce45" office:value-type="string">
            <text:p>Ультрафиолетовое облучение кож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9" office:value-type="string">
            <text:p>А22.07.005</text:p>
          </table:table-cell>
          <table:table-cell table:style-name="ce45" office:value-type="string">
            <text:p>Ультрафиолетовое облучение ротоглотки</text:p>
          </table:table-cell>
          <table:table-cell table:style-name="ce66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9" office:value-type="string">
            <text:p>А22.08.013</text:p>
          </table:table-cell>
          <table:table-cell table:style-name="ce45" office:value-type="string">
            <text:p>Фотодинамическая терапия при заболеваниях верхних дыхательных путей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20" office:value-type="string">
            <text:p>А22.20.001.001</text:p>
          </table:table-cell>
          <table:table-cell table:style-name="ce48" office:value-type="string">
            <text:p>Воздействие низкоинтенсивным лазерным излучением вагинально</text:p>
          </table:table-cell>
          <table:table-cell table:style-name="ce72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9"/>
          <table:table-cell table:style-name="ce50" office:value-type="string">
            <text:p>МАНИПУЛЯЦИИ ПРОЦЕДУРНОГО КАБИНЕТА</text:p>
          </table:table-cell>
          <table:table-cell table:style-name="ce74"/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9" office:value-type="string">
            <text:p>А11.12.003</text:p>
          </table:table-cell>
          <table:table-cell table:style-name="ce45" office:value-type="string">
            <text:p>Внутривенное введение лекарственных препаратов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9" office:value-type="string">
            <text:p>А11.02.002</text:p>
          </table:table-cell>
          <table:table-cell table:style-name="ce45" office:value-type="string">
            <text:p>Внутримышечное введение лекарственных препаратов</text:p>
          </table:table-cell>
          <table:table-cell table:style-name="ce66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9" office:value-type="string">
            <text:p>А11.12.003.001</text:p>
          </table:table-cell>
          <table:table-cell table:style-name="ce45" office:value-type="string">
            <text:p>Непрерывное внутривенное введение лекарственных препаратов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9" office:value-type="string">
            <text:p>А11.12.009</text:p>
          </table:table-cell>
          <table:table-cell table:style-name="ce45" office:value-type="string">
            <text:p>Взятие крови из периферической вены</text:p>
          </table:table-cell>
          <table:table-cell table:style-name="ce66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9"/>
          <table:table-cell table:style-name="ce45" office:value-type="string">
            <text:p>Аутогемотерапия</text:p>
          </table:table-cell>
          <table:table-cell table:style-name="ce66"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21"/>
          <table:table-cell table:style-name="ce47" office:value-type="string">
            <text:p>ЛАБОРАТОРНАЯ ДИАГНОСТИКА (по договорам с другими мед. учреждениями)</text:p>
          </table:table-cell>
          <table:table-cell table:style-name="ce71"/>
          <table:table-cell table:number-columns-repeated="1020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20" office:value-type="string">
            <text:p>А11.28.006.001</text:p>
          </table:table-cell>
          <table:table-cell table:style-name="ce48" office:value-type="string">
            <text:p>Получение соскоба из уретры</text:p>
          </table:table-cell>
          <table:table-cell table:style-name="ce72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7" office:value-type="string">
            <text:p>УСЛУГИ КЛИНИКИ-ДИАГНОСТИЧЕСКОЙ ЛАБОРАТОРИИ</text:p>
          </table:table-cell>
          <table:table-cell table:style-name="ce71"/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9" office:value-type="string">
            <text:p>Б03.016.002</text:p>
          </table:table-cell>
          <table:table-cell table:style-name="ce45" office:value-type="string">
            <text:p>Общий (клинический) анализ крови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19" office:value-type="string">
            <text:p>А12.05.121</text:p>
          </table:table-cell>
          <table:table-cell table:style-name="ce45" office:value-type="string">
            <text:p>Диффереэнцированный подсчет лейкоцитов (лейкотитарная формула, мононуклеары)</text:p>
          </table:table-cell>
          <table:table-cell table:style-name="ce66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9" office:value-type="string">
            <text:p>А09.05.033</text:p>
          </table:table-cell>
          <table:table-cell table:style-name="ce45" office:value-type="string">
            <text:p>Исследование уровня неорганического фосфора в крови</text:p>
          </table:table-cell>
          <table:table-cell table:style-name="ce66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9" office:value-type="string">
            <text:p>А09.05.023</text:p>
          </table:table-cell>
          <table:table-cell table:style-name="ce45" office:value-type="string">
            <text:p>Исследование уровня глюкозы в кров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9" office:value-type="string">
            <text:p>А09.05.007</text:p>
          </table:table-cell>
          <table:table-cell table:style-name="ce45" office:value-type="string">
            <text:p>Исследование уровня железа сыворотки кров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9" office:value-type="string">
            <text:p>А09.05.032</text:p>
          </table:table-cell>
          <table:table-cell table:style-name="ce45" office:value-type="string">
            <text:p>Исследование уровня общего кальция в кров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9" office:value-type="string">
            <text:p>А09.05.021</text:p>
          </table:table-cell>
          <table:table-cell table:style-name="ce45" office:value-type="string">
            <text:p>Исследование уровня общего билирубина в крови</text:p>
          </table:table-cell>
          <table:table-cell table:style-name="ce66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9" office:value-type="string">
            <text:p>А09.28.003.001</text:p>
          </table:table-cell>
          <table:table-cell table:style-name="ce45" office:value-type="string">
            <text:p>Определение альбумина в моче</text:p>
          </table:table-cell>
          <table:table-cell table:style-name="ce66"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9" office:value-type="string">
            <text:p>А09.28.027</text:p>
          </table:table-cell>
          <table:table-cell table:style-name="ce45" office:value-type="string">
            <text:p>Определение активности альфа амилазы в моче</text:p>
          </table:table-cell>
          <table:table-cell table:style-name="ce66"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9" office:value-type="string">
            <text:p>А09.05.045</text:p>
          </table:table-cell>
          <table:table-cell table:style-name="ce45" office:value-type="string">
            <text:p>Определение активности амилазы крови</text:p>
          </table:table-cell>
          <table:table-cell table:style-name="ce66"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9" office:value-type="string">
            <text:p>А09.05.020</text:p>
          </table:table-cell>
          <table:table-cell table:style-name="ce45" office:value-type="string">
            <text:p>Исследование уровня креатинина в кров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9" office:value-type="string">
            <text:p>А09.05.011</text:p>
          </table:table-cell>
          <table:table-cell table:style-name="ce45" office:value-type="string">
            <text:p>Исследование уровня альбумина в кров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19" office:value-type="string">
            <text:p>А12.05.014</text:p>
          </table:table-cell>
          <table:table-cell table:style-name="ce45" office:value-type="string">
            <text:p>Исследование времени свертывания нестабилизированной крови или рекальцификации плазмы не активированное</text:p>
          </table:table-cell>
          <table:table-cell table:style-name="ce66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9" office:value-type="string">
            <text:p>Б03.016.006</text:p>
          </table:table-cell>
          <table:table-cell table:style-name="ce45" office:value-type="string">
            <text:p>Общий (клинический) анализ мочи</text:p>
          </table:table-cell>
          <table:table-cell table:style-name="ce66"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9" office:value-type="string">
            <text:p>А09.05.026</text:p>
          </table:table-cell>
          <table:table-cell table:style-name="ce45" office:value-type="string">
            <text:p>Исследование уровня холестерина в крови</text:p>
          </table:table-cell>
          <table:table-cell table:style-name="ce66"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9" office:value-type="string">
            <text:p>А09.05.046</text:p>
          </table:table-cell>
          <table:table-cell table:style-name="ce45" office:value-type="string">
            <text:p>Определение активности щелочной фосфатазы в крови</text:p>
          </table:table-cell>
          <table:table-cell table:style-name="ce66"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9" office:value-type="string">
            <text:p>А09.05.025</text:p>
          </table:table-cell>
          <table:table-cell table:style-name="ce45" office:value-type="string">
            <text:p>Исследование уровня триглицеридов в крови</text:p>
          </table:table-cell>
          <table:table-cell table:style-name="ce66"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9" office:value-type="string">
            <text:p>А09.05.018</text:p>
          </table:table-cell>
          <table:table-cell table:style-name="ce45" office:value-type="string">
            <text:p>Исследование уровня мочевой кислоты в крови</text:p>
          </table:table-cell>
          <table:table-cell table:style-name="ce66" office:value-type="float" office:value="130">
            <text:p>130</text:p>
          </table:table-cell>
          <table:table-cell table:number-columns-repeated="1020"/>
        </table:table-row>
        <table:table-row table:style-name="ro9">
          <table:table-cell table:style-name="ce4" office:value-type="float" office:value="146">
            <text:p>146</text:p>
          </table:table-cell>
          <table:table-cell table:style-name="ce19" office:value-type="string">
            <text:p>А09.05.003</text:p>
          </table:table-cell>
          <table:table-cell table:style-name="ce45" office:value-type="string">
            <text:p>Исследование уровня общего гемоглобина в крови</text:p>
          </table:table-cell>
          <table:table-cell table:style-name="ce66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9" office:value-type="string">
            <text:p>А09.05.017</text:p>
          </table:table-cell>
          <table:table-cell table:style-name="ce45" office:value-type="string">
            <text:p>Исследование уровня мочевины в кров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9" office:value-type="string">
            <text:p>Б03.016.014</text:p>
          </table:table-cell>
          <table:table-cell table:style-name="ce45" office:value-type="string">
            <text:p>Исследование мочи методом Нечипоренко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9" office:value-type="string">
            <text:p>А09.05.010</text:p>
          </table:table-cell>
          <table:table-cell table:style-name="ce45" office:value-type="string">
            <text:p>Исследование уровня общего белка в крови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9" office:value-type="string">
            <text:p>А09.05.042</text:p>
          </table:table-cell>
          <table:table-cell table:style-name="ce45" office:value-type="string">
            <text:p>Определение активности аланинаминотрансферазы в крови</text:p>
          </table:table-cell>
          <table:table-cell table:style-name="ce66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9" office:value-type="string">
            <text:p>А09.05.041</text:p>
          </table:table-cell>
          <table:table-cell table:style-name="ce45" office:value-type="string">
            <text:p>Определение активности аспартатаминотрансферазы в крови</text:p>
          </table:table-cell>
          <table:table-cell table:style-name="ce66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9" office:value-type="string">
            <text:p>Б03.016.002.001</text:p>
          </table:table-cell>
          <table:table-cell table:style-name="ce45" office:value-type="string">
            <text:p>Гемоглобин, лейкоциты, СОЭ (тройчатка)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5">
          <table:table-cell table:style-name="ce4" office:value-type="float" office:value="153">
            <text:p>153</text:p>
          </table:table-cell>
          <table:table-cell table:style-name="ce19" office:value-type="string">
            <text:p>А26.06.082.002</text:p>
          </table:table-cell>
          <table:table-cell table:style-name="ce45" office:value-type="string">
            <text:p>Определение антител к бледной трепонеме (Treponema pallidum) иммуноферментным методом (ИФА) в крови (РМП)</text:p>
          </table:table-cell>
          <table:table-cell table:style-name="ce66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9" office:value-type="string">
            <text:p>А12.05.120</text:p>
          </table:table-cell>
          <table:table-cell table:style-name="ce45" office:value-type="string">
            <text:p>Исследование уровня тромбоцитов в крови</text:p>
          </table:table-cell>
          <table:table-cell table:style-name="ce66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9" office:value-type="string">
            <text:p>А12.05.005</text:p>
          </table:table-cell>
          <table:table-cell table:style-name="ce45" office:value-type="string">
            <text:p>Определение основных групп по системе АВО</text:p>
          </table:table-cell>
          <table:table-cell table:style-name="ce66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9" office:value-type="string">
            <text:p>А09.28.011</text:p>
          </table:table-cell>
          <table:table-cell table:style-name="ce45" office:value-type="string">
            <text:p>Исследование уровня глюкозы в моче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20" office:value-type="string">
            <text:p>А12.05.006</text:p>
          </table:table-cell>
          <table:table-cell table:style-name="ce48" office:value-type="string">
            <text:p>Определение антигена D системы Резус (резус-фактор)</text:p>
          </table:table-cell>
          <table:table-cell table:style-name="ce72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7" office:value-type="string">
            <text:p>СЕРОЛОГИЧЕСКИЕ ИССЛЕДОВАНИЯ</text:p>
          </table:table-cell>
          <table:table-cell table:style-name="ce71"/>
          <table:table-cell table:number-columns-repeated="1020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20" office:value-type="string">
            <text:p>А09.05.009</text:p>
          </table:table-cell>
          <table:table-cell table:style-name="ce48" office:value-type="string">
            <text:p>Исследование уровля С - реактивного белка в сыворотке крови</text:p>
          </table:table-cell>
          <table:table-cell table:style-name="ce72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1"/>
          <table:table-cell table:style-name="ce47" office:value-type="string">
            <text:p>МАССАЖ</text:p>
          </table:table-cell>
          <table:table-cell table:style-name="ce71"/>
          <table:table-cell table:number-columns-repeated="1020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9" office:value-type="string">
            <text:p>А21.03.007</text:p>
          </table:table-cell>
          <table:table-cell table:style-name="ce45" office:value-type="string">
            <text:p>Массаж спины медицинский</text:p>
          </table:table-cell>
          <table:table-cell table:style-name="ce66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9" office:value-type="string">
            <text:p>А21.03.002.005</text:p>
          </table:table-cell>
          <table:table-cell table:style-name="ce45" office:value-type="string">
            <text:p>Массаж шейно-грудного отдела позвоночника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9" office:value-type="string">
            <text:p>А21.03.002.002</text:p>
          </table:table-cell>
          <table:table-cell table:style-name="ce45" office:value-type="string">
            <text:p>Массаж пояснично-крестцового отдел позвоночника <text:s text:c="2"/></text:p>
          </table:table-cell>
          <table:table-cell table:style-name="ce66"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9" office:value-type="string">
            <text:p>А21.01.005</text:p>
          </table:table-cell>
          <table:table-cell table:style-name="ce45" office:value-type="string">
            <text:p>Массаж волосистой части головы медицинский</text:p>
          </table:table-cell>
          <table:table-cell table:style-name="ce66"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9" office:value-type="string">
            <text:p>А21.30.001</text:p>
          </table:table-cell>
          <table:table-cell table:style-name="ce45" office:value-type="string">
            <text:p>Массаж передней брюшной стенки медицинский</text:p>
          </table:table-cell>
          <table:table-cell table:style-name="ce66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9" office:value-type="string">
            <text:p>А21.30.005</text:p>
          </table:table-cell>
          <table:table-cell table:style-name="ce45" office:value-type="string">
            <text:p>Массаж грудной клетки медицинский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9" office:value-type="string">
            <text:p>А21.01.002</text:p>
          </table:table-cell>
          <table:table-cell table:style-name="ce45" office:value-type="string">
            <text:p>Массаж лица медицинский</text:p>
          </table:table-cell>
          <table:table-cell table:style-name="ce66"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9" office:value-type="string">
            <text:p>А21.01.003</text:p>
          </table:table-cell>
          <table:table-cell table:style-name="ce45" office:value-type="string">
            <text:p>Массаж шеи медицинский</text:p>
          </table:table-cell>
          <table:table-cell table:style-name="ce66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9" office:value-type="string">
            <text:p>А21.01.003.001</text:p>
          </table:table-cell>
          <table:table-cell table:style-name="ce45" office:value-type="string">
            <text:p>Массаж воротниковой области</text:p>
          </table:table-cell>
          <table:table-cell table:style-name="ce66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9" office:value-type="string">
            <text:p>А21.01.004</text:p>
          </table:table-cell>
          <table:table-cell table:style-name="ce45" office:value-type="string">
            <text:p>Массаж верхней конечности медицинский</text:p>
          </table:table-cell>
          <table:table-cell table:style-name="ce66"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9" office:value-type="string">
            <text:p>А21.01.009</text:p>
          </table:table-cell>
          <table:table-cell table:style-name="ce45" office:value-type="string">
            <text:p>Массаж нижней конечности медицинский</text:p>
          </table:table-cell>
          <table:table-cell table:style-name="ce66"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9" office:value-type="string">
            <text:p>А21.01.009.001</text:p>
          </table:table-cell>
          <table:table-cell table:style-name="ce45" office:value-type="string">
            <text:p>Массаж нижней конечности и поясницы</text:p>
          </table:table-cell>
          <table:table-cell table:style-name="ce66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9" office:value-type="string">
            <text:p>А21.01.009.002</text:p>
          </table:table-cell>
          <table:table-cell table:style-name="ce45" office:value-type="string">
            <text:p>Массаж тазобедренного сустава и ягодичной области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9" office:value-type="string">
            <text:p>А21.01.009.003</text:p>
          </table:table-cell>
          <table:table-cell table:style-name="ce45" office:value-type="string">
            <text:p>Массаж коленного сустава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9" office:value-type="string">
            <text:p>А21.01.009.004</text:p>
          </table:table-cell>
          <table:table-cell table:style-name="ce45" office:value-type="string">
            <text:p>Массаж голеностопного сустава </text:p>
          </table:table-cell>
          <table:table-cell table:style-name="ce66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20" office:value-type="string">
            <text:p>А21.01.009.005</text:p>
          </table:table-cell>
          <table:table-cell table:style-name="ce48" office:value-type="string">
            <text:p>Массаж стопы и голени</text:p>
          </table:table-cell>
          <table:table-cell table:style-name="ce72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25"/>
          <table:table-cell table:style-name="ce51"/>
          <table:table-cell table:style-name="ce75"/>
          <table:table-cell table:number-columns-repeated="1020"/>
        </table:table-row>
        <table:table-row table:style-name="ro1">
          <table:table-cell table:style-name="ce11" office:value-type="float" office:value="175">
            <text:p>175</text:p>
          </table:table-cell>
          <table:table-cell table:style-name="ce26" office:value-type="string">
            <text:p>А03.16.001</text:p>
          </table:table-cell>
          <table:table-cell table:style-name="ce52" office:value-type="string">
            <text:p>Эзофагогастродуоденоскопия (ФГДС /дети с 12 лет /)</text:p>
          </table:table-cell>
          <table:table-cell table:style-name="ce76"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/>
          <table:table-cell table:style-name="ce53" office:value-type="string">
            <text:p>Медосмотр на допуск к вождению транспортных средств</text:p>
          </table:table-cell>
          <table:table-cell table:style-name="ce77"/>
          <table:table-cell table:number-columns-repeated="1020"/>
        </table:table-row>
        <table:table-row table:style-name="ro5">
          <table:table-cell table:style-name="ce13" office:value-type="float" office:value="176">
            <text:p>176</text:p>
          </table:table-cell>
          <table:table-cell table:style-name="ce28" office:value-type="string">
            <text:p>А23.30.026.007</text:p>
          </table:table-cell>
          <table:table-cell table:style-name="ce54" office:value-type="string">
            <text:p>Водительская медицинская справка категории (АА1, ВВ1, ВЕ, М) без осмотра психиатра-нарколога</text:p>
          </table:table-cell>
          <table:table-cell table:style-name="ce78" office:value-type="float" office:value="750">
            <text:p>750</text:p>
          </table:table-cell>
          <table:table-cell table:number-columns-repeated="1020"/>
        </table:table-row>
        <table:table-row table:style-name="ro5">
          <table:table-cell table:style-name="ce14" office:value-type="float" office:value="177">
            <text:p>177</text:p>
          </table:table-cell>
          <table:table-cell table:style-name="ce29"/>
          <table:table-cell table:style-name="ce55" office:value-type="string">
            <text:p>Водительская медицинская справка категории (А, В, С, D) без осмотра психиатра-нарколога</text:p>
          </table:table-cell>
          <table:table-cell table:style-name="ce79" office:value-type="float" office:value="1300">
            <text:p>1300</text:p>
          </table:table-cell>
          <table:table-cell table:number-columns-repeated="1020"/>
        </table:table-row>
        <table:table-row table:style-name="ro1">
          <table:table-cell table:style-name="ce15" office:value-type="float" office:value="178">
            <text:p>178</text:p>
          </table:table-cell>
          <table:table-cell table:style-name="ce30" office:value-type="string">
            <text:p>А14.05.001</text:p>
          </table:table-cell>
          <table:table-cell table:style-name="ce56" office:value-type="string">
            <text:p>Постановка пиявок</text:p>
          </table:table-cell>
          <table:table-cell table:style-name="ce77"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table:style-name="ce15" office:value-type="float" office:value="179">
            <text:p>179</text:p>
          </table:table-cell>
          <table:table-cell table:style-name="ce31"/>
          <table:table-cell table:style-name="ce57" office:value-type="string">
            <text:p>Плазмалифтинг</text:p>
          </table:table-cell>
          <table:table-cell table:style-name="ce80" office:value-type="float" office:value="1800">
            <text:p>1800</text:p>
          </table:table-cell>
          <table:table-cell table:number-columns-repeated="1020"/>
        </table:table-row>
        <table:table-row table:style-name="ro5">
          <table:table-cell table:style-name="ce16" office:value-type="float" office:value="180">
            <text:p>180</text:p>
          </table:table-cell>
          <table:table-cell table:style-name="ce32"/>
          <table:table-cell table:style-name="ce58" office:value-type="string">
            <text:p>Экспресс-тест для выявления антител класса IgG/IgMSARS-CoV-2 методом иммунохроматографического анализа в крови</text:p>
          </table:table-cell>
          <table:table-cell table:style-name="ce81" office:value-type="float" office:value="1500">
            <text:p>1500</text:p>
          </table:table-cell>
          <table:table-cell table:number-columns-repeated="1020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Лист1.$A$1" table:cell-range-address="$Лист1.$C$13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1:2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1T11:25:44.66</dc:date>
    <meta:generator>OpenOffice/4.1.7$Win32 OpenOffice.org_project/417m1$Build-9800</meta:generator>
    <meta:print-date>2022-01-11T11:24:29.47</meta:print-date>
    <meta:editing-duration>PT6H4M13S</meta:editing-duration>
    <meta:editing-cycles>17</meta:editing-cycles>
    <meta:document-statistic meta:table-count="3" meta:cell-count="745" meta:object-count="0"/>
  </office:meta>
</office:document-meta>
</file>